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1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31cm" fo:break-before="auto" style:use-optimal-row-height="true"/>
    </style:style>
    <style:style style:name="ro8" style:family="table-row">
      <style:table-row-properties style:row-height="2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ELENCO DETERMINE MESE DI NOVEMBRE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624-2021</text:span></text:p>
          </table:table-cell>
          <table:table-cell table:style-name="ce4" office:value-type="string" calcext:value-type="string">
            <text:p><text:span text:style-name="T1">02/11/2021</text:span></text:p>
          </table:table-cell>
          <table:table-cell table:style-name="ce7" office:value-type="string" calcext:value-type="string">
            <text:p><text:span text:style-name="T1">Fondo P.A.T. per finanziamento attività istituzionale. Accertamento quota 2021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25-2021</text:span></text:p>
          </table:table-cell>
          <table:table-cell table:style-name="ce4" office:value-type="string" calcext:value-type="string">
            <text:p><text:span text:style-name="T1">03/11/2021</text:span></text:p>
          </table:table-cell>
          <table:table-cell table:style-name="ce7" office:value-type="string" calcext:value-type="string">
            <text:p><text:span text:style-name="T1">Quantificazione delle quote di  rimborso degli oneri  relativi al comando della nostra dipendente Elisa Rizzi  la Comunità della Valle di Cembra  per il periodo dal 01/01/2021 al 30/09/2021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26-2021</text:span></text:p>
          </table:table-cell>
          <table:table-cell table:style-name="ce4" office:value-type="string" calcext:value-type="string">
            <text:p><text:span text:style-name="T1">03/11/2021</text:span></text:p>
          </table:table-cell>
          <table:table-cell table:style-name="ce7" office:value-type="string" calcext:value-type="string">
            <text:p><text:span text:style-name="T1">Impegno di spesa per imposta sostitutiva 17% sulla rivalutazione del Fondo Trattamento di Fine Rapporto dei dipendenti della Comunità, per l’ann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27-2021</text:span></text:p>
          </table:table-cell>
          <table:table-cell table:style-name="ce4" office:value-type="string" calcext:value-type="string">
            <text:p><text:span text:style-name="T1">03/11/2021</text:span></text:p>
          </table:table-cell>
          <table:table-cell table:style-name="ce7" office:value-type="string" calcext:value-type="string">
            <text:p><text:span text:style-name="T1">Servizio di tesoreria: modifica impegno di spesa per rimborso spese bolli anticipati dal tesoriere per conto dell’Ent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28-2021</text:span></text:p>
          </table:table-cell>
          <table:table-cell table:style-name="ce4" office:value-type="string" calcext:value-type="string">
            <text:p><text:span text:style-name="T1">04/11/2021</text:span></text:p>
          </table:table-cell>
          <table:table-cell table:style-name="ce7" office:value-type="string" calcext:value-type="string">
            <text:p><text:span text:style-name="T1">Rimborso spese bolli per adeguamento contratto di servizio riscossione coattiva entrate stipulato con Trentino Riscossioni per il periodo 2020-2024. Impegno di spesa.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29-2021</text:span></text:p>
          </table:table-cell>
          <table:table-cell table:style-name="ce4" office:value-type="string" calcext:value-type="string">
            <text:p><text:span text:style-name="T1">04/11/2021</text:span></text:p>
          </table:table-cell>
          <table:table-cell table:style-name="ce7" office:value-type="string" calcext:value-type="string">
            <text:p><text:span text:style-name="T1">Servizio di refezione scolastica a Ville di Fiemme - plesso Varena-Daiano - rimborso spese per l’utilizzo dei locali della Parrocchia messi a disposizione dal Comune in sub comodato. A.s. 2021/2022 - periodo settembre - dicembre 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30-2021</text:span></text:p>
          </table:table-cell>
          <table:table-cell table:style-name="ce4" office:value-type="string" calcext:value-type="string">
            <text:p><text:span text:style-name="T1">04/11/2021</text:span></text:p>
          </table:table-cell>
          <table:table-cell table:style-name="ce7" office:value-type="string" calcext:value-type="string">
            <text:p><text:span text:style-name="T1">ex dipendente Varesco Ezio: impegno di spesa per la liquidazione del trattamento di fine rapporto per il periodo di lavoro a tempo indeterminato svolto presso la Comunità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31-2021</text:span></text:p>
          </table:table-cell>
          <table:table-cell table:style-name="ce4" office:value-type="string" calcext:value-type="string">
            <text:p><text:span text:style-name="T1">05/11/2021</text:span></text:p>
          </table:table-cell>
          <table:table-cell table:style-name="ce7" office:value-type="string" calcext:value-type="string">
            <text:p><text:span text:style-name="T1">Dipendente Elisa Fruet - Autorizzazione allo svolgimento del lavoro a domicilio (telelavoro) ai sensi art. 31 del CCPL 2016-2018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32-2021</text:span></text:p>
          </table:table-cell>
          <table:table-cell table:style-name="ce4" office:value-type="string" calcext:value-type="string">
            <text:p><text:span text:style-name="T1">05/11/2021</text:span></text:p>
          </table:table-cell>
          <table:table-cell table:style-name="ce7" office:value-type="string" calcext:value-type="string">
            <text:p><text:span text:style-name="T1">SPD - Ammissione dal 10/11/2021 matr. 941379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33-2021</text:span></text:p>
          </table:table-cell>
          <table:table-cell table:style-name="ce4" office:value-type="string" calcext:value-type="string">
            <text:p><text:span text:style-name="T1">05/11/2021</text:span></text:p>
          </table:table-cell>
          <table:table-cell table:style-name="ce7" office:value-type="string" calcext:value-type="string">
            <text:p><text:span text:style-name="T1">SPD - Ammissione dal 10/11/2021 matr. 941378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34-2021</text:span></text:p>
          </table:table-cell>
          <table:table-cell table:style-name="ce4" office:value-type="string" calcext:value-type="string">
            <text:p><text:span text:style-name="T1">05/11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35-2021</text:span></text:p>
          </table:table-cell>
          <table:table-cell table:style-name="ce4" office:value-type="string" calcext:value-type="string">
            <text:p><text:span text:style-name="T1">05/11/2021</text:span></text:p>
          </table:table-cell>
          <table:table-cell table:style-name="ce7" office:value-type="string" calcext:value-type="string">
            <text:p><text:span text:style-name="T1">Ammissione/esclusione/regolarizzazione degli aspiranti candidati al concorso pubblico per esami, per la copertura di n. 2 posti a tempo indeterminato, di “Assistente amministrativo-contabile” categoria C - livello base, prima posizione retributiv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36-2021</text:span></text:p>
          </table:table-cell>
          <table:table-cell table:style-name="ce4" office:value-type="string" calcext:value-type="string">
            <text:p><text:span text:style-name="T1">08/11/2021</text:span></text:p>
          </table:table-cell>
          <table:table-cell table:style-name="ce7" office:value-type="string" calcext:value-type="string">
            <text:p><text:span text:style-name="T1">Servizio Nido Intercomunale di Fiemme -  Approvazione graduatoria sessione OTTOBRE 2021. Variazioni utenti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37-2021</text:span></text:p>
          </table:table-cell>
          <table:table-cell table:style-name="ce4" office:value-type="string" calcext:value-type="string">
            <text:p><text:span text:style-name="T1">08/11/2021</text:span></text:p>
          </table:table-cell>
          <table:table-cell table:style-name="ce7" office:value-type="string" calcext:value-type="string">
            <text:p><text:span text:style-name="T1">Protocollo Operativo Cooperativa Terre Altre per inserimento lavorativo soggetti con fragilità neo maggiorenni o minorenni comunque usciti da percorsi scolastici e non ancora occupati. Storno di Fondi e integrazione impegno di spesa assunto con propria determina nr. 36 dd. 15.01.2021. (Imp. nr. 214/2021)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38-2021</text:span></text:p>
          </table:table-cell>
          <table:table-cell table:style-name="ce4" office:value-type="string" calcext:value-type="string">
            <text:p><text:span text:style-name="T1">08/11/2021</text:span></text:p>
          </table:table-cell>
          <table:table-cell table:style-name="ce7" office:value-type="string" calcext:value-type="string">
            <text:p><text:span text:style-name="T1">Progetto “DES DI FIEMME E FASSA”.  Impegno di Spesa anno 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39-2021</text:span></text:p>
          </table:table-cell>
          <table:table-cell table:style-name="ce4" office:value-type="string" calcext:value-type="string">
            <text:p><text:span text:style-name="T1">09/11/2021</text:span></text:p>
          </table:table-cell>
          <table:table-cell table:style-name="ce7" office:value-type="string" calcext:value-type="string">
            <text:p><text:span text:style-name="T1">Misure urgenti di solidarietà alimentare e di sostegno alle famiglie per il pagamento dei canoni di locazione e delle utenze domestiche in Provincia di Trento come da delibera G.P. nr.1465 di data 03/09/2021 - Accertamento e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40-2021</text:span></text:p>
          </table:table-cell>
          <table:table-cell table:style-name="ce4" office:value-type="string" calcext:value-type="string">
            <text:p><text:span text:style-name="T1">09/11/2021</text:span></text:p>
          </table:table-cell>
          <table:table-cell table:style-name="ce7" office:value-type="string" calcext:value-type="string">
            <text:p><text:span text:style-name="T1">Incarico di uno studio di fattibilità per valutazioni inerenti all’acquisto e recupero della p.d. 1084 C.C. di Cavalese - “Oratorio” in via Pieve - ai fini amministrativo-social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41-2021</text:span></text:p>
          </table:table-cell>
          <table:table-cell table:style-name="ce4" office:value-type="string" calcext:value-type="string">
            <text:p><text:span text:style-name="T1">09/11/2021</text:span></text:p>
          </table:table-cell>
          <table:table-cell table:style-name="ce7" office:value-type="string" calcext:value-type="string">
            <text:p><text:span text:style-name="T1">Borsa di studio per studenti residenti in Valle iscritti al corso di laurea in Medicina e Chirurgia anno accademico 2020/21. Impegno di spesa per il saldo (50%) delle 10 borse di studio concesse e relativa Irap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42-2021</text:span></text:p>
          </table:table-cell>
          <table:table-cell table:style-name="ce4" office:value-type="string" calcext:value-type="string">
            <text:p><text:span text:style-name="T1">10/11/2021</text:span></text:p>
          </table:table-cell>
          <table:table-cell table:style-name="ce7" office:value-type="string" calcext:value-type="string">
            <text:p><text:span text:style-name="T1">Personale dipendente: impegno di spesa per il lavoro straordinario svolto nel periodo 01/01/2021 - 31/10/2021. Contestuale storno di fondi da capitolo a capitolo all’interno della stessa missione - programma - titolo - macroaggregato ai sensi dell’art. 175 co. 5-quater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43-2021</text:span></text:p>
          </table:table-cell>
          <table:table-cell table:style-name="ce4" office:value-type="string" calcext:value-type="string">
            <text:p><text:span text:style-name="T1">10/11/2021</text:span></text:p>
          </table:table-cell>
          <table:table-cell table:style-name="ce7" office:value-type="string" calcext:value-type="string">
            <text:p><text:span text:style-name="T1">Missioni di servizio dei dipendenti della Comunità. Impegno di spesa per le missioni svolte nei mesi di settembre e ottobre 2021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644-2021</text:span></text:p>
          </table:table-cell>
          <table:table-cell table:style-name="ce4" office:value-type="string" calcext:value-type="string">
            <text:p><text:span text:style-name="T1">10/11/2021</text:span></text:p>
          </table:table-cell>
          <table:table-cell table:style-name="ce7" office:value-type="string" calcext:value-type="string">
            <text:p><text:span text:style-name="T1">Dottoressa Valentina Mosele: assunzione a far data dal 1° dicembre 2021, con contratto di lavoro a tempo indeterminato nella figura professionale di "Assistente sociale" , categoria D, livello base, prima posizione retributiva, a tempo parziale orizzontale con carico orario settimanale di servizio di 24 ore tramite scorrimento graduatori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45-2021</text:span></text:p>
          </table:table-cell>
          <table:table-cell table:style-name="ce4" office:value-type="string" calcext:value-type="string">
            <text:p><text:span text:style-name="T1">10/11/2021</text:span></text:p>
          </table:table-cell>
          <table:table-cell table:style-name="ce7" office:value-type="string" calcext:value-type="string">
            <text:p><text:span text:style-name="T1">ELDA DAGOSTIN - Assistente sociale  di ruolo. Trasformazione temporanea annuale del rapporto di lavoro da tempo pieno a tempo parziale (30 ore settimanali) a decorrere dal giorno 01.01.2022 e fino al 31.12.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46-2021</text:span></text:p>
          </table:table-cell>
          <table:table-cell table:style-name="ce4" office:value-type="string" calcext:value-type="string">
            <text:p><text:span text:style-name="T1">10/11/2021</text:span></text:p>
          </table:table-cell>
          <table:table-cell table:style-name="ce7" office:value-type="string" calcext:value-type="string">
            <text:p><text:span text:style-name="T1">Impegno di spesa per la retribuzione di risultato relativa all’anno 2021, da liquidare nell'anno 2022 ai responsabili dei Servizi dell’Ente, titolari di Posizione organizzativa. (da confluire parzialmente in F.P.V.)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47-2021</text:span></text:p>
          </table:table-cell>
          <table:table-cell table:style-name="ce4" office:value-type="string" calcext:value-type="string">
            <text:p><text:span text:style-name="T1">11/11/2021</text:span></text:p>
          </table:table-cell>
          <table:table-cell table:style-name="ce7" office:value-type="string" calcext:value-type="string">
            <text:p><text:span text:style-name="T1">Servizio di refezione scolastica della scuola primaria di Molina di Fiemme - Rinnovo del contratto di comodato d’uso dei locali refezione e cucina fino al 31.08.2023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48-2021</text:span></text:p>
          </table:table-cell>
          <table:table-cell table:style-name="ce4" office:value-type="string" calcext:value-type="string">
            <text:p><text:span text:style-name="T1">11/11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i del Comune di Tesero. Impegno della spesa ed accertamento dell’entrata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49-2021</text:span></text:p>
          </table:table-cell>
          <table:table-cell table:style-name="ce4" office:value-type="string" calcext:value-type="string">
            <text:p><text:span text:style-name="T1">11/11/2021</text:span></text:p>
          </table:table-cell>
          <table:table-cell table:style-name="ce7" office:value-type="string" calcext:value-type="string">
            <text:p><text:span text:style-name="T1">Art. 175 co. 5-quater lett. b) del D.Lgs. 267/2000. VARIAZIONI riguardanti FPV e stanziamenti correlati. 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650-2021</text:span></text:p>
          </table:table-cell>
          <table:table-cell table:style-name="ce4" office:value-type="string" calcext:value-type="string">
            <text:p><text:span text:style-name="T1">12/11/2021</text:span></text:p>
          </table:table-cell>
          <table:table-cell table:style-name="ce8" office:value-type="string" office:string-value="Diminuzione impegni di spesa anno 2021: Casa Mia impegno nr. 184/2021 - ANFFAS Trentino Onlus impegno nr. 207/2021 - Eliodoro impegno nr. 209/2021 - Il Ponte impegno nr. 208/2021 - A.P.P.S. San Gaetano imp. nr. 79/2021 - Coop. Sociale Assistenza Impegni nr. 210/2021 e nr. 211/2021 - Kuwait imp. nr. 34/2021." calcext:value-type="string">
            <text:p><text:span text:style-name="T2">Diminuzione impegni di spesa anno 2021: </text:span>Casa Mia impegno nr. 184/2021 - ANFFAS Trentino Onlus impegno nr. 207/2021 - Eliodoro impegno nr. 209/2021 - Il Ponte impegno nr. 208/2021 - A.P.P.S. San Gaetano imp. nr. 79/2021 - Coop. Sociale Assistenza Impegni nr. 210/2021 e nr. 211/2021 - Kuwait imp. nr. 34/2021.</text:p>
          </table:table-cell>
        </table:table-row>
        <table:table-row table:style-name="ro6">
          <table:table-cell table:style-name="ce4" office:value-type="string" calcext:value-type="string">
            <text:p><text:span text:style-name="T1">651-2021</text:span></text:p>
          </table:table-cell>
          <table:table-cell table:style-name="ce4" office:value-type="string" calcext:value-type="string">
            <text:p><text:span text:style-name="T1">12/11/2021</text:span></text:p>
          </table:table-cell>
          <table:table-cell table:style-name="ce8" office:value-type="string" office:string-value="Centro Servizi e Alloggi Protetti.&#10;Affidamento lavori di manutenzione e riparazione impianto termo-idraulico alla ditta Dallenogare Romi Alex per l'anno 2021 e relativo impegno di spesa." calcext:value-type="string">
            <text:p><text:span text:style-name="T2">Centro Servizi e Alloggi Protetti.</text:span></text:p>
            <text:p>Affidamento lavori di manutenzione e riparazione impianto termo-idraulico alla ditta Dallenogare Romi Alex per l'anno 2021 e relativo impegno di spesa.</text:p>
          </table:table-cell>
        </table:table-row>
        <table:table-row table:style-name="ro6">
          <table:table-cell table:style-name="ce4" office:value-type="string" calcext:value-type="string">
            <text:p><text:span text:style-name="T1">652-2021</text:span></text:p>
          </table:table-cell>
          <table:table-cell table:style-name="ce4" office:value-type="string" calcext:value-type="string">
            <text:p><text:span text:style-name="T1">12/11/2021</text:span></text:p>
          </table:table-cell>
          <table:table-cell table:style-name="ce7" office:value-type="string" calcext:value-type="string">
            <text:p><text:span text:style-name="T1">Servizio Nido Intercomunale di Fiemme - Affido lavori per ricablaggio collegamenti elettrici collettori di riscaldamento asilo nido di Castello di Fiemme ditta Vemas Elettrica di Ventura V. S.n.c. - CIG Z4433E0FB6.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53-2021</text:span></text:p>
          </table:table-cell>
          <table:table-cell table:style-name="ce4" office:value-type="string" calcext:value-type="string">
            <text:p><text:span text:style-name="T1">12/11/2021</text:span></text:p>
          </table:table-cell>
          <table:table-cell table:style-name="ce7" office:value-type="string" calcext:value-type="string">
            <text:p><text:span text:style-name="T1">Servizio mensa scolastica a. scol. 2020/2021 - Rimborso ricariche mensa non utilizzat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54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office:string-value="Dipendente Borgato Elisa - Autorizzazione allo svolgimento del lavoro agile (smart working) ai sensi art. 30 del CCPL 2016-2018 e art. 18 della L. 81 del 22/05/2017." calcext:value-type="string">
            <text:p><text:span text:style-name="T1">Dipendente Borgato Elisa - Autorizzazione allo svolgimento del lavoro agile </text:span><text:span text:style-name="T1"/><text:span text:style-name="T1">(smart working) ai sensi art. 30 del CCPL 2016-2018 e art. 18 della L. 81 del </text:span><text:span text:style-name="T1"/><text:span text:style-name="T1">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55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office:string-value="Dipendente Sartori Paola - Autorizzazione allo svolgimento del lavoro agile (smart working) ai sensi art. 30 del CCPL 2016-2018 e art. 18 della L. 81 del 22/05/2017." calcext:value-type="string">
            <text:p><text:span text:style-name="T1">Dipendente Sartori Paola - Autorizzazione allo svolgimento del lavoro agile </text:span><text:span text:style-name="T1"/><text:span text:style-name="T1">(smart working) ai sensi art. 30 del CCPL 2016-2018 e art. 18 della L. 81 del </text:span><text:span text:style-name="T1"/><text:span text:style-name="T1">22/05/2017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56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calcext:value-type="string">
            <text:p><text:span text:style-name="T1">SPC - Ammissione dal 15/11/2021 matr. 9016495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57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calcext:value-type="string">
            <text:p><text:span text:style-name="T1">IRAP commerciale: seconda rata acconto 2021. Determinazione importo dovuto ed impegno della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58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calcext:value-type="string">
            <text:p><text:span text:style-name="T1">Dipendente Gabrielli Veronika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59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calcext:value-type="string">
            <text:p><text:span text:style-name="T1">Dipendente Marinella Fanti - Autorizzazione allo svolgimento del lavoro agile (smart working) ai sensi art. 30 del CCPL 2016-2018 e art.18 della L. 81 del 22/05/2017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60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calcext:value-type="string">
            <text:p><text:span text:style-name="T1">Impegno di spesa per l’indennità area direttiva, al personale avente diritto, relativa all’anno 2021, da liquidare nell'anno 2022 (da confluire in F.P.V.) e contestuale storno fondi da capitolo a capitolo all’interno della stessa missione - programma - titolo - macroaggregato ai senti art.175 co.5-quater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61-2021</text:span></text:p>
          </table:table-cell>
          <table:table-cell table:style-name="ce4" office:value-type="string" calcext:value-type="string">
            <text:p><text:span text:style-name="T1">16/11/2021</text:span></text:p>
          </table:table-cell>
          <table:table-cell table:style-name="ce7" office:value-type="string" calcext:value-type="string">
            <text:p><text:span text:style-name="T1">Dipendente Maria Gloria Felicetti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62-2021</text:span></text:p>
          </table:table-cell>
          <table:table-cell table:style-name="ce4" office:value-type="string" calcext:value-type="string">
            <text:p><text:span text:style-name="T1">16/11/2021</text:span></text:p>
          </table:table-cell>
          <table:table-cell table:style-name="ce7" office:value-type="string" calcext:value-type="string">
            <text:p><text:span text:style-name="T1">BOA - Bonus Alimentare di cui alla deliberazione della G.P. n.2104 dd.14/12/2020 - Accertamento somme non dovute utenti divers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63-2021</text:span></text:p>
          </table:table-cell>
          <table:table-cell table:style-name="ce4" office:value-type="string" calcext:value-type="string">
            <text:p><text:span text:style-name="T1">16/11/2021</text:span></text:p>
          </table:table-cell>
          <table:table-cell table:style-name="ce7" office:value-type="string" calcext:value-type="string">
            <text:p><text:span text:style-name="T1">Dipendente Patrizia Monsorno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64-2021</text:span></text:p>
          </table:table-cell>
          <table:table-cell table:style-name="ce4" office:value-type="string" calcext:value-type="string">
            <text:p><text:span text:style-name="T1">16/11/2021</text:span></text:p>
          </table:table-cell>
          <table:table-cell table:style-name="ce7" office:value-type="string" calcext:value-type="string">
            <text:p><text:span text:style-name="T1">Dipendente Elisa Moreletti Vanzo - Autorizzazione allo svolgimento del lavoro agile (smart working) ai sensi art. 30 del CCPL 2016-2018 e art.18 della L. 81 del 22/05/2017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65-2021</text:span></text:p>
          </table:table-cell>
          <table:table-cell table:style-name="ce4" office:value-type="string" calcext:value-type="string">
            <text:p><text:span text:style-name="T1">16/11/2021</text:span></text:p>
          </table:table-cell>
          <table:table-cell table:style-name="ce7" office:value-type="string" calcext:value-type="string">
            <text:p><text:span text:style-name="T1">Gestione del Centro diurno e aperto minori “Archimede” di Cavalese e del Collegato Centro piccoli “Centrino: Trasporto utenti: Riconoscimento maggiore spesa periodo gennaio - settembre 2021. Integrazione impegno di spesa nr. 357/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66-2021</text:span></text:p>
          </table:table-cell>
          <table:table-cell table:style-name="ce4" office:value-type="string" calcext:value-type="string">
            <text:p><text:span text:style-name="T1">16/11/2021</text:span></text:p>
          </table:table-cell>
          <table:table-cell table:style-name="ce7" office:value-type="string" calcext:value-type="string">
            <text:p><text:span text:style-name="T1">Fondo per il sostegno di specifici servizi comunali di cui all'articolo 6bis della legge provinciale 15 novembre 1993, n. 36 "Norme in materia di finanza locale": riparto quota "Servizi integrativi di trasporto turistico". Accertamento quota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67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calcext:value-type="string">
            <text:p><text:span text:style-name="T1">Servizio mensa scolastica a. scol. 2020/2021 - Rimborso ricariche mensa non utilizzat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68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calcext:value-type="string">
            <text:p><text:span text:style-name="T1">Dipendente Tonini Michele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69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office:string-value="Contributo in favore di iniziative comunali di promozione sociale. Impegno di spesa per l’anno 2021 contributi per progetti inserimento lavorativo (ex int. 18)." calcext:value-type="string">
            <text:p><text:span text:style-name="T1">Contributo in favore di iniziative comunali di promozione sociale. </text:span><text:span text:style-name="T1"/><text:span text:style-name="T1">Impegno di spesa per l’anno 2021 contributi per progetti inserimento lavorativo (ex int. 18)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0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calcext:value-type="string">
            <text:p><text:span text:style-name="T1">Dipendente Stefani Vinante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1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calcext:value-type="string">
            <text:p><text:span text:style-name="T1">Dipendente Elda Dagostin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2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calcext:value-type="string">
            <text:p><text:span text:style-name="T1">Dipendente Cristel Rosa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3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calcext:value-type="string">
            <text:p><text:span text:style-name="T1">Dipendente Barbara Paternò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4-2021</text:span></text:p>
          </table:table-cell>
          <table:table-cell table:style-name="ce4" office:value-type="string" calcext:value-type="string">
            <text:p><text:span text:style-name="T1">17/11/2021</text:span></text:p>
          </table:table-cell>
          <table:table-cell table:style-name="ce7" office:value-type="string" office:string-value="Dipendente Ornella Girardi - Autorizzazione allo svolgimento del lavoro agile (smart working) ai sensi art. 30 del CCPL 2016-2018 e art. 18 della L. 81 del 22/05/2017." calcext:value-type="string">
            <text:p><text:span text:style-name="T1">Dipendente Ornella Girardi - Autorizzazione allo svolgimento del lavoro agile </text:span><text:span text:style-name="T1"/><text:span text:style-name="T1">(smart working) ai sensi art. 30 del CCPL 2016-2018 e art. 18 della L. 81 del </text:span><text:span text:style-name="T1"/><text:span text:style-name="T1">22/05/2017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75-2021</text:span></text:p>
          </table:table-cell>
          <table:table-cell table:style-name="ce4" office:value-type="string" calcext:value-type="string">
            <text:p><text:span text:style-name="T1">18/11/2021</text:span></text:p>
          </table:table-cell>
          <table:table-cell table:style-name="ce7" office:value-type="string" calcext:value-type="string">
            <text:p><text:span text:style-name="T1">SAD - Ammissione dal 18/11/2021 matr. 9040266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76-2021</text:span></text:p>
          </table:table-cell>
          <table:table-cell table:style-name="ce4" office:value-type="string" calcext:value-type="string">
            <text:p><text:span text:style-name="T1">18/11/2021</text:span></text:p>
          </table:table-cell>
          <table:table-cell table:style-name="ce7" office:value-type="string" calcext:value-type="string">
            <text:p><text:span text:style-name="T1">SPD - Ammissione dal 16/11/2021 matr. 9040266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7-2021</text:span></text:p>
          </table:table-cell>
          <table:table-cell table:style-name="ce4" office:value-type="string" calcext:value-type="string">
            <text:p><text:span text:style-name="T1">18/11/2021</text:span></text:p>
          </table:table-cell>
          <table:table-cell table:style-name="ce7" office:value-type="string" calcext:value-type="string">
            <text:p><text:span text:style-name="T1">Dipendente dott.ssa Luisa Degiampietro - Autorizzazione allo svolgimento del lavoro agile (smart working) ai sensi art. 30 del CCPL 2016-2018 e art.18 della L. 81 del 22/05/201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8-2021</text:span></text:p>
          </table:table-cell>
          <table:table-cell table:style-name="ce4" office:value-type="string" calcext:value-type="string">
            <text:p><text:span text:style-name="T1">18/11/2021</text:span></text:p>
          </table:table-cell>
          <table:table-cell table:style-name="ce7" office:value-type="string" calcext:value-type="string">
            <text:p><text:span text:style-name="T1">Cooperativa PROGETTO 92 - DOMICILIARE e SPAZIO NEUTRO. 2° Integrazione Impegno di spesa nr. 186/2021 assunto con propria determina nr. 11 dd. 13.01.2021 e s.m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79-2021</text:span></text:p>
          </table:table-cell>
          <table:table-cell table:style-name="ce4" office:value-type="string" calcext:value-type="string">
            <text:p><text:span text:style-name="T1">18/11/2021</text:span></text:p>
          </table:table-cell>
          <table:table-cell table:style-name="ce7" office:value-type="string" calcext:value-type="string">
            <text:p><text:span text:style-name="T1">Cooperativa Sociale Tagesmutter del Trentino “Il Sorriso”. 2° Integrazione impegno di spesa nr. 188/2021 assunto con propria determina nr. 14 dd. 14.01.2021 e s.m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80-2021</text:span></text:p>
          </table:table-cell>
          <table:table-cell table:style-name="ce4" office:value-type="string" calcext:value-type="string">
            <text:p><text:span text:style-name="T1">19/11/2021</text:span></text:p>
          </table:table-cell>
          <table:table-cell table:style-name="ce7" office:value-type="string" calcext:value-type="string">
            <text:p><text:span text:style-name="T1">Dipendente Michela Zorzi - Autorizzazione allo svolgimento del lavoro agile (smart working) ai sensi art. 30 del CCPL 2016-2018 e art.18 della L. 81 del 22/05/2017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81-2021</text:span></text:p>
          </table:table-cell>
          <table:table-cell table:style-name="ce4" office:value-type="string" calcext:value-type="string">
            <text:p><text:span text:style-name="T1">19/11/2021</text:span></text:p>
          </table:table-cell>
          <table:table-cell table:style-name="ce7" office:value-type="string" calcext:value-type="string">
            <text:p><text:span text:style-name="T1">Impegno di spesa per rigenerazione toner per stampante - CIG. Z6F33FF3E3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82-2021</text:span></text:p>
          </table:table-cell>
          <table:table-cell table:style-name="ce4" office:value-type="string" calcext:value-type="string">
            <text:p><text:span text:style-name="T1">19/11/2021</text:span></text:p>
          </table:table-cell>
          <table:table-cell table:style-name="ce7" office:value-type="string" calcext:value-type="string">
            <text:p><text:span text:style-name="T1">SPD - Ammissione dal 19/11/2021 matr. 941464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83-2021</text:span></text:p>
          </table:table-cell>
          <table:table-cell table:style-name="ce4" office:value-type="string" calcext:value-type="string">
            <text:p><text:span text:style-name="T1">22/11/2021</text:span></text:p>
          </table:table-cell>
          <table:table-cell table:style-name="ce7" office:value-type="string" calcext:value-type="string">
            <text:p><text:span text:style-name="T1">Partecipazione di nr. 1 dipendente del Servizio Finanziario al corso di formazione, “Gli inventari di beni pubblici” promosso dal Consorzio dei Comuni Trentini - impegno di spesa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84-2021</text:span></text:p>
          </table:table-cell>
          <table:table-cell table:style-name="ce4" office:value-type="string" calcext:value-type="string">
            <text:p><text:span text:style-name="T1">22/11/2021</text:span></text:p>
          </table:table-cell>
          <table:table-cell table:style-name="ce7" office:value-type="string" calcext:value-type="string">
            <text:p><text:span text:style-name="T1">Servizio mensa scolastica a. scol. 2020/2021 - Rimborso ricariche mensa non utilizzat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85-2021</text:span></text:p>
          </table:table-cell>
          <table:table-cell table:style-name="ce4" office:value-type="string" calcext:value-type="string">
            <text:p><text:span text:style-name="T1">22/11/2021</text:span></text:p>
          </table:table-cell>
          <table:table-cell table:style-name="ce7" office:value-type="string" office:string-value="Affidamento fornitura materiale vario di cancelleria per gli Uffici del Servizio Sociale alla ditta Cartoleria Dellagiacoma sas di Predazzo. Impegno di spesa. " calcext:value-type="string">
            <text:p><text:span text:style-name="T1">Affidamento fornitura materiale vario di cancelleria per gli Uffici del Servizio </text:span><text:span text:style-name="T1"/><text:span text:style-name="T1">Sociale alla ditta Cartoleria Dellagiacoma sas di Predazzo. Impegno di spesa. 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86-2021</text:span></text:p>
          </table:table-cell>
          <table:table-cell table:style-name="ce4" office:value-type="string" calcext:value-type="string">
            <text:p><text:span text:style-name="T1">22/11/2021</text:span></text:p>
          </table:table-cell>
          <table:table-cell table:style-name="ce7" office:value-type="string" calcext:value-type="string">
            <text:p><text:span text:style-name="T1">Progressione verticale fra categorie (art. 16 accordo dd. 20.04.2007 e ss.mm.) da cat. B - evoluto a cat C - base  per 2 posizioni lavorative. Indizione concorso interamente riservato a personale dipendente, approvazione del bando e fac-simile domanda di partecipazion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87-2021</text:span></text:p>
          </table:table-cell>
          <table:table-cell table:style-name="ce4" office:value-type="string" calcext:value-type="string">
            <text:p><text:span text:style-name="T1">23/11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i del Comune di Ziano. Impegno della spesa ed accertamento dell’entrat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88-2021</text:span></text:p>
          </table:table-cell>
          <table:table-cell table:style-name="ce4" office:value-type="string" calcext:value-type="string">
            <text:p><text:span text:style-name="T1">23/11/2021</text:span></text:p>
          </table:table-cell>
          <table:table-cell table:style-name="ce7" office:value-type="string" calcext:value-type="string">
            <text:p><text:span text:style-name="T1">Ammissione definitiva degli aspiranti candidati al concorso pubblico per esami, per la copertura di n. 2 posti a tempo indeterminato, di “Assistente amministrativo-contabile” categoria C - livello base, prima posizione retributiva (rif. precedente determinazione 635 del 05/11/2021)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89-2021</text:span></text:p>
          </table:table-cell>
          <table:table-cell table:style-name="ce4" office:value-type="string" calcext:value-type="string">
            <text:p><text:span text:style-name="T1">23/11/2021</text:span></text:p>
          </table:table-cell>
          <table:table-cell table:style-name="ce7" office:value-type="string" calcext:value-type="string">
            <text:p><text:span text:style-name="T1">Dipendente Valentina Mosele. Temporanea modifica del contratto di lavoro, per aumento carico orario settimanale complessivo - da 24 a 30 ore settimanali - dal   01.12.2021 al 31.12.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90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office:string-value="Centri A.N.F.F.A.S RESIDENZIALE - 2° Integrazione Impegno di spesa nr. 195/2021 assunto con propria determina nr. 24 dd. 14.01.2021.&#10;" calcext:value-type="string">
            <text:p><text:span text:style-name="T1">Centri A.N.F.F.A.S RESIDENZIALE - 2° Integrazione Impegno di spesa nr. </text:span><text:span text:style-name="T1"/><text:span text:style-name="T1">195/2021 assunto con propria determina nr. 24 dd. 14.01.2021.</text:span></text:p>
            <text:p/>
          </table:table-cell>
        </table:table-row>
        <table:table-row table:style-name="ro6">
          <table:table-cell table:style-name="ce4" office:value-type="string" calcext:value-type="string">
            <text:p><text:span text:style-name="T1">691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Progetto di socializzazione al lavoro. Collaborazione con la Cooperativa Sociale “Le Rais” di Predazzo. 2° Integrazione impegno di spesa assunto con propria determina nr. 38 dd. 15.01.2021 e s.m. ed integrazioni. (Imp. nr. 215/2021)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92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Centri ANFFAS SEMI-RESIDENZIALE - 2° Integrazione impegno di spesa nr. 194/2021 assunto con propria determina nr. 23 dd. 14/01/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93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Cooperativa LABORATORIO SOCIALE - 2° Integrazione impegno di spesa nr. 185/2021 assunto con propria determina nr. 10 dd. 13/01/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94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Cooperativa Sociale “Le Rais”. 2° Integrazione Impegno di spesa per il Servizio Sociale Educativa domiciliare per adulti (IDE) nr. 190/2021 assunto con propria determina nr. 18 dd. 14.01.2021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695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Comunicazione istituzionale dell’attività dell’ente. Impegno di spesa per incarico pubblicazioni informazioni sul periodico Avisio Blog. Contestuale storno di fondi da capitolo a capitolo all’interno della stessa missione - programma - titolo - macroaggregato ai sensi dell’art. 175 co. 5-quater del D.Lgs. 267/2000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96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Dottoressa Susan Tonini: assunzione ai fini sostitutori, con contratto di lavoro a tempo determinato nella figura professionale di “Assistente sociale”, categoria D, livello base, a tempo pieno, dal 01.12.2021 al 30.09.2022 e comunque fino al rientro della titolare del posto (matricola 501)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97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8" office:value-type="string" calcext:value-type="string">
            <text:p><text:span text:style-name="T2">Cooperativa Sociale Assistenza - Servizio di consegna pasti a domicilio.</text:span></text:p>
            <text:p>Integrazione impegno di spesa nr. 212/2021 assunto con propria determina nr. 33 di data 15.01.2021.</text:p>
          </table:table-cell>
        </table:table-row>
        <table:table-row table:style-name="ro4">
          <table:table-cell table:style-name="ce4" office:value-type="string" calcext:value-type="string">
            <text:p><text:span text:style-name="T1">698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Fondo P.A.T. per finanziamento “Voucher sportivo per le famiglie”. Accertamento quota 2021 e 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99-2021</text:span></text:p>
          </table:table-cell>
          <table:table-cell table:style-name="ce4" office:value-type="string" calcext:value-type="string">
            <text:p><text:span text:style-name="T1">25/11/2021</text:span></text:p>
          </table:table-cell>
          <table:table-cell table:style-name="ce7" office:value-type="string" calcext:value-type="string">
            <text:p><text:span text:style-name="T1">Casa Cazzan-Riccabona - Proroga premio polizza incendio uffici e studi n. M09646550 fino al 31.12.2021 - CIG Z4B34160B9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00-2021</text:span></text:p>
          </table:table-cell>
          <table:table-cell table:style-name="ce4" office:value-type="string" calcext:value-type="string">
            <text:p><text:span text:style-name="T1">25/11/2021</text:span></text:p>
          </table:table-cell>
          <table:table-cell table:style-name="ce7" office:value-type="string" calcext:value-type="string">
            <text:p><text:span text:style-name="T1">Rimborso alle dipendenti fuori ruolo con la figura professionale di “Assistente sociale“ del costo di iscrizione all’Albo Professionale degli Assistenti Sociali Regione T.A.A. per l’anno 2021. Impegno di spes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01-2021</text:span></text:p>
          </table:table-cell>
          <table:table-cell table:style-name="ce4" office:value-type="string" calcext:value-type="string">
            <text:p><text:span text:style-name="T1">25/11/2021</text:span></text:p>
          </table:table-cell>
          <table:table-cell table:style-name="ce7" office:value-type="string" calcext:value-type="string">
            <text:p><text:span text:style-name="T1">SPD - Ammissione dal 29/11/2021 matr. 9416936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02-2021</text:span></text:p>
          </table:table-cell>
          <table:table-cell table:style-name="ce4" office:value-type="string" calcext:value-type="string">
            <text:p><text:span text:style-name="T1">25/11/2021</text:span></text:p>
          </table:table-cell>
          <table:table-cell table:style-name="ce7" office:value-type="string" calcext:value-type="string">
            <text:p><text:span text:style-name="T1">SPD - Ammissione dal 29/11/2021 matr. 9416935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03-2021</text:span></text:p>
          </table:table-cell>
          <table:table-cell table:style-name="ce4" office:value-type="string" calcext:value-type="string">
            <text:p><text:span text:style-name="T1">25/11/2021</text:span></text:p>
          </table:table-cell>
          <table:table-cell table:style-name="ce7" office:value-type="string" calcext:value-type="string">
            <text:p><text:span text:style-name="T1">TSTC - Ammissione dal 29/11/2021 matr. 9367170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704-2021</text:span></text:p>
          </table:table-cell>
          <table:table-cell table:style-name="ce4" office:value-type="string" calcext:value-type="string">
            <text:p><text:span text:style-name="T1">25/11/2021</text:span></text:p>
          </table:table-cell>
          <table:table-cell table:style-name="ce7" office:value-type="string" calcext:value-type="string">
            <text:p><text:span text:style-name="T1">Progressione verticale fra categorie (art. 16 comma 8 accordo dd. 20.04.2007 e ss.mm.) da cat. B - evoluto a cat C - base  per 1 posizione lavorativa. Indizione concorso interamente riservato a personale dipendente, approvazione del bando e fac-simile domanda di partecipazion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05-2021</text:span></text:p>
          </table:table-cell>
          <table:table-cell table:style-name="ce4" office:value-type="string" calcext:value-type="string">
            <text:p><text:span text:style-name="T1">25/11/2021</text:span></text:p>
          </table:table-cell>
          <table:table-cell table:style-name="ce7" office:value-type="string" calcext:value-type="string">
            <text:p><text:span text:style-name="T1">Redazione di uno studio per la riorganizzazione qualitativa e quantitativa del trasporto turistico invernale SKIBUS della Val di Fiemme. Proroga alla ditta QNEX S.n.c. - con sede in Piazza Domenicani n. 35 a Bolzano del termine di consegna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06-2021</text:span></text:p>
          </table:table-cell>
          <table:table-cell table:style-name="ce4" office:value-type="string" calcext:value-type="string">
            <text:p><text:span text:style-name="T1">26/11/2021</text:span></text:p>
          </table:table-cell>
          <table:table-cell table:style-name="ce7" office:value-type="string" calcext:value-type="string">
            <text:p><text:span text:style-name="T1">Servizio di refezione scolastica a Ville di Fiemme - plesso Varena-Daiano - rimborso spese per l’utilizzo dei locali da parte di Risto3- periodo settembre - dicembre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07-2021</text:span></text:p>
          </table:table-cell>
          <table:table-cell table:style-name="ce4" office:value-type="string" calcext:value-type="string">
            <text:p><text:span text:style-name="T1">26/11/2021</text:span></text:p>
          </table:table-cell>
          <table:table-cell table:style-name="ce7" office:value-type="string" calcext:value-type="string">
            <text:p><text:span text:style-name="T1">Impegno di spesa per rinnovo abbonamento alla banca dati on-line “Appaltiecontratti.it” pro anno 2022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08-2021</text:span></text:p>
          </table:table-cell>
          <table:table-cell table:style-name="ce4" office:value-type="string" calcext:value-type="string">
            <text:p><text:span text:style-name="T1">26/11/2021</text:span></text:p>
          </table:table-cell>
          <table:table-cell table:style-name="ce7" office:value-type="string" calcext:value-type="string">
            <text:p><text:span text:style-name="T1">Rete di Riserve Fiemme - destra Avisio - Intervento C4 - “Valorizzare il SIC-ZSC “Nodo di Latemar” con la realizzazione del “Trekking geo-naturalistico del Latemar” (intervento di valorizzazione ambientale in territorio comunale di Predazzo). Proroga al Comune di Predazzo del termine di ultimazione lavor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09-2021</text:span></text:p>
          </table:table-cell>
          <table:table-cell table:style-name="ce4" office:value-type="string" calcext:value-type="string">
            <text:p><text:span text:style-name="T1">26/11/2021</text:span></text:p>
          </table:table-cell>
          <table:table-cell table:style-name="ce7" office:value-type="string" calcext:value-type="string">
            <text:p><text:span text:style-name="T1">Affido per l’anno 2022 a Trentino Digitale S.p.A. di Trento servizi di assistenza tecnico informatica programmi per l’edilizia, Gestione Fatture Elettroniche Passive, di backup, supporto piattaforma e-procurement PAT, G-SUITE e PagoP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10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office:string-value="RTO - Impegno di spesa e accertamento a favore della Referente Tecnica -Organizzativa del PSG Marta Luchini - Periodo 01.01.202231.12.2022 - CIG Z49341EE5A." calcext:value-type="string">
            <text:p><text:span text:style-name="T1">RTO - Impegno di spesa e accertamento a favore della Referente Tecnica -Organizzativa del PSG Marta Luchini - Periodo 01.01.2022</text:span><text:span text:style-name="T1"/><text:span text:style-name="T1">31.12.2022 - CIG Z49341EE5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11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Revoca alla dipendente matr. 220, dell’assegno temporaneo per i figli minori (DL. 79 dd. 08/06/2021) a far data dal 01/12/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12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Ulteriore proroga applicazione temporanea di un nuovo orario flessibile per le Assistenti Sociali della Comunità Territoriale della Val di Fiemme, a far data dal 01.12.2021 fino al 31.05.2022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13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Definizione quadro di applicazione della verifica della certificazione verde presso il Centro Servizi di Cavales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14-2021</text:span></text:p>
          </table:table-cell>
          <table:table-cell table:style-name="ce4" office:value-type="string" calcext:value-type="string">
            <text:p><text:span text:style-name="T1">30/11/2021</text:span></text:p>
          </table:table-cell>
          <table:table-cell table:style-name="ce7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20/11/2021 - 1^ decade novembre 2021. </text:span></text:p>
          </table:table-cell>
        </table:table-row>
        <table:table-row table:style-name="ro2" table:number-rows-repeated="104848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5:52:39.1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01-26T15:51:45</meta:creation-date>
    <dc:date>2022-01-26T15:55:11.761000000</dc:date>
    <dc:language>en-US</dc:language>
    <meta:editing-cycles>3</meta:editing-cycles>
    <meta:editing-duration>PT7M13S</meta:editing-duration>
    <meta:document-statistic meta:table-count="1" meta:cell-count="278" meta:object-count="0"/>
    <meta:user-defined meta:name="Info 1"/>
    <meta:user-defined meta:name="Info 2"/>
    <meta:user-defined meta:name="Info 3"/>
    <meta:user-defined meta:name="Info 4"/>
  </office:meta>
</office:document-meta>
</file>